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559</text:p>
          </table:table-cell>
          <table:table-cell table:number-columns-repeated="4" table:style-name="ce10"/>
          <table:table-cell office:value-type="string" table:style-name="ce12">
            <text:p>27.08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25" table:style-name="ce16">
            <text:p>125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72" table:style-name="ce17">
            <text:p>27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318:280</text:p>
          </table:table-cell>
          <table:covered-table-cell/>
          <table:table-cell office:value-type="float" office:value="21243.68" table:style-name="ce20">
            <text:p>21243,68</text:p>
          </table:table-cell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010605:138</text:p>
          </table:table-cell>
          <table:covered-table-cell/>
          <table:table-cell office:value-type="float" office:value="29596.17" table:style-name="ce20">
            <text:p>29596,17</text:p>
          </table:table-cell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1000017:7</text:p>
          </table:table-cell>
          <table:covered-table-cell/>
          <table:table-cell office:value-type="float" office:value="116143.28" table:style-name="ce20">
            <text:p>116143,28</text:p>
          </table:table-cell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3900021:166</text:p>
          </table:table-cell>
          <table:covered-table-cell/>
          <table:table-cell office:value-type="float" office:value="395270" table:style-name="ce20">
            <text:p>395270,00</text:p>
          </table:table-cell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2:5401000:360</text:p>
          </table:table-cell>
          <table:covered-table-cell/>
          <table:table-cell office:value-type="float" office:value="54239.9" table:style-name="ce20">
            <text:p>54239,90</text:p>
          </table:table-cell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3:0100041:982</text:p>
          </table:table-cell>
          <table:covered-table-cell/>
          <table:table-cell office:value-type="float" office:value="57750.89" table:style-name="ce20">
            <text:p>57750,89</text:p>
          </table:table-cell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8:2400009:669</text:p>
          </table:table-cell>
          <table:covered-table-cell/>
          <table:table-cell office:value-type="float" office:value="458585.5" table:style-name="ce20">
            <text:p>458585,50</text:p>
          </table:table-cell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9:0101002:409</text:p>
          </table:table-cell>
          <table:covered-table-cell/>
          <table:table-cell office:value-type="float" office:value="429924.06" table:style-name="ce20">
            <text:p>429924,06</text:p>
          </table:table-cell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9:0105021:528</text:p>
          </table:table-cell>
          <table:covered-table-cell/>
          <table:table-cell office:value-type="float" office:value="11398439.73" table:style-name="ce20">
            <text:p>11398439,73</text:p>
          </table:table-cell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10:0100131:9</text:p>
          </table:table-cell>
          <table:covered-table-cell/>
          <table:table-cell office:value-type="float" office:value="679014" table:style-name="ce20">
            <text:p>679014,00</text:p>
          </table:table-cell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12:0000000:129</text:p>
          </table:table-cell>
          <table:covered-table-cell/>
          <table:table-cell office:value-type="float" office:value="182823962.58000001" table:style-name="ce20">
            <text:p>182823962,58</text:p>
          </table:table-cell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12:0000000:4950</text:p>
          </table:table-cell>
          <table:covered-table-cell/>
          <table:table-cell office:value-type="float" office:value="294909.48" table:style-name="ce20">
            <text:p>294909,48</text:p>
          </table:table-cell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3:3105000:1627</text:p>
          </table:table-cell>
          <table:covered-table-cell/>
          <table:table-cell office:value-type="float" office:value="63290" table:style-name="ce20">
            <text:p>63290,00</text:p>
          </table:table-cell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4:0013202:4</text:p>
          </table:table-cell>
          <table:covered-table-cell/>
          <table:table-cell office:value-type="float" office:value="712598.04" table:style-name="ce20">
            <text:p>712598,04</text:p>
          </table:table-cell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4:0014502:1316</text:p>
          </table:table-cell>
          <table:covered-table-cell/>
          <table:table-cell office:value-type="float" office:value="58360.63" table:style-name="ce20">
            <text:p>58360,63</text:p>
          </table:table-cell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4:0090001:7</text:p>
          </table:table-cell>
          <table:covered-table-cell/>
          <table:table-cell office:value-type="float" office:value="354493.44" table:style-name="ce20">
            <text:p>354493,44</text:p>
          </table:table-cell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4:0090002:121</text:p>
          </table:table-cell>
          <table:covered-table-cell/>
          <table:table-cell office:value-type="float" office:value="39779.300000000003" table:style-name="ce20">
            <text:p>39779,30</text:p>
          </table:table-cell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4:0090002:139</text:p>
          </table:table-cell>
          <table:covered-table-cell/>
          <table:table-cell office:value-type="float" office:value="103649.28" table:style-name="ce20">
            <text:p>103649,28</text:p>
          </table:table-cell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4:0090002:159</text:p>
          </table:table-cell>
          <table:covered-table-cell/>
          <table:table-cell office:value-type="float" office:value="134722.56" table:style-name="ce20">
            <text:p>134722,56</text:p>
          </table:table-cell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4:0090002:168</text:p>
          </table:table-cell>
          <table:covered-table-cell/>
          <table:table-cell office:value-type="float" office:value="31549.1" table:style-name="ce20">
            <text:p>31549,10</text:p>
          </table:table-cell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4:0090002:22</text:p>
          </table:table-cell>
          <table:covered-table-cell/>
          <table:table-cell office:value-type="float" office:value="33718.300000000003" table:style-name="ce20">
            <text:p>33718,30</text:p>
          </table:table-cell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4:0090002:24</text:p>
          </table:table-cell>
          <table:covered-table-cell/>
          <table:table-cell office:value-type="float" office:value="47850" table:style-name="ce20">
            <text:p>47850,00</text:p>
          </table:table-cell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4:0090002:4</text:p>
          </table:table-cell>
          <table:covered-table-cell/>
          <table:table-cell office:value-type="float" office:value="180633.60000000001" table:style-name="ce20">
            <text:p>180633,60</text:p>
          </table:table-cell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4:0090002:56</text:p>
          </table:table-cell>
          <table:covered-table-cell/>
          <table:table-cell office:value-type="float" office:value="33112.199999999997" table:style-name="ce20">
            <text:p>33112,20</text:p>
          </table:table-cell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4:0090002:59</text:p>
          </table:table-cell>
          <table:covered-table-cell/>
          <table:table-cell office:value-type="float" office:value="33463.1" table:style-name="ce20">
            <text:p>33463,10</text:p>
          </table:table-cell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4:0090002:68</text:p>
          </table:table-cell>
          <table:covered-table-cell/>
          <table:table-cell office:value-type="float" office:value="36685" table:style-name="ce20">
            <text:p>36685,00</text:p>
          </table:table-cell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4:0090002:72</text:p>
          </table:table-cell>
          <table:covered-table-cell/>
          <table:table-cell office:value-type="float" office:value="33463.1" table:style-name="ce20">
            <text:p>33463,10</text:p>
          </table:table-cell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4:0090002:78</text:p>
          </table:table-cell>
          <table:covered-table-cell/>
          <table:table-cell office:value-type="float" office:value="46127.4" table:style-name="ce20">
            <text:p>46127,40</text:p>
          </table:table-cell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4:0290016:251</text:p>
          </table:table-cell>
          <table:covered-table-cell/>
          <table:table-cell office:value-type="float" office:value="309384" table:style-name="ce20">
            <text:p>309384,00</text:p>
          </table:table-cell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4:0290016:252</text:p>
          </table:table-cell>
          <table:covered-table-cell/>
          <table:table-cell office:value-type="float" office:value="257820" table:style-name="ce20">
            <text:p>257820,00</text:p>
          </table:table-cell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4:0780602:284</text:p>
          </table:table-cell>
          <table:covered-table-cell/>
          <table:table-cell office:value-type="float" office:value="31102.5" table:style-name="ce20">
            <text:p>31102,50</text:p>
          </table:table-cell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6:0101005:3176</text:p>
          </table:table-cell>
          <table:covered-table-cell/>
          <table:table-cell office:value-type="float" office:value="7928961.1600000001" table:style-name="ce20">
            <text:p>7928961,16</text:p>
          </table:table-cell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6:0102012:13736</text:p>
          </table:table-cell>
          <table:covered-table-cell/>
          <table:table-cell office:value-type="float" office:value="43155" table:style-name="ce20">
            <text:p>43155,00</text:p>
          </table:table-cell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6:0102015:1779</text:p>
          </table:table-cell>
          <table:covered-table-cell/>
          <table:table-cell office:value-type="float" office:value="606614.4" table:style-name="ce20">
            <text:p>606614,40</text:p>
          </table:table-cell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6:0102015:1998</text:p>
          </table:table-cell>
          <table:covered-table-cell/>
          <table:table-cell office:value-type="float" office:value="2088267.18" table:style-name="ce20">
            <text:p>2088267,18</text:p>
          </table:table-cell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6:0102015:268</text:p>
          </table:table-cell>
          <table:covered-table-cell/>
          <table:table-cell office:value-type="float" office:value="589601.31999999995" table:style-name="ce20">
            <text:p>589601,32</text:p>
          </table:table-cell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6:1301001:307</text:p>
          </table:table-cell>
          <table:covered-table-cell/>
          <table:table-cell office:value-type="float" office:value="214896" table:style-name="ce20">
            <text:p>214896,00</text:p>
          </table:table-cell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6:1301001:308</text:p>
          </table:table-cell>
          <table:covered-table-cell/>
          <table:table-cell office:value-type="float" office:value="214896" table:style-name="ce20">
            <text:p>214896,00</text:p>
          </table:table-cell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6:1301001:309</text:p>
          </table:table-cell>
          <table:covered-table-cell/>
          <table:table-cell office:value-type="float" office:value="988879.76" table:style-name="ce20">
            <text:p>988879,76</text:p>
          </table:table-cell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6:1301013:147</text:p>
          </table:table-cell>
          <table:covered-table-cell/>
          <table:table-cell office:value-type="float" office:value="409344" table:style-name="ce20">
            <text:p>409344,00</text:p>
          </table:table-cell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6:1301013:149</text:p>
          </table:table-cell>
          <table:covered-table-cell/>
          <table:table-cell office:value-type="float" office:value="545477.68000000005" table:style-name="ce20">
            <text:p>545477,68</text:p>
          </table:table-cell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6:2001027:2841</text:p>
          </table:table-cell>
          <table:covered-table-cell/>
          <table:table-cell office:value-type="float" office:value="915117.48" table:style-name="ce20">
            <text:p>915117,48</text:p>
          </table:table-cell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6:5400005:1131</text:p>
          </table:table-cell>
          <table:covered-table-cell/>
          <table:table-cell office:value-type="float" office:value="233000" table:style-name="ce20">
            <text:p>233000,00</text:p>
          </table:table-cell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6:5500003:2023</text:p>
          </table:table-cell>
          <table:covered-table-cell/>
          <table:table-cell office:value-type="float" office:value="91000" table:style-name="ce20">
            <text:p>91000,00</text:p>
          </table:table-cell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6:5500003:2024</text:p>
          </table:table-cell>
          <table:covered-table-cell/>
          <table:table-cell office:value-type="float" office:value="48278.34" table:style-name="ce20">
            <text:p>48278,34</text:p>
          </table:table-cell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6:5500003:2025</text:p>
          </table:table-cell>
          <table:covered-table-cell/>
          <table:table-cell office:value-type="float" office:value="40452.21" table:style-name="ce20">
            <text:p>40452,21</text:p>
          </table:table-cell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6:5500003:2026</text:p>
          </table:table-cell>
          <table:covered-table-cell/>
          <table:table-cell office:value-type="float" office:value="87328.47" table:style-name="ce20">
            <text:p>87328,47</text:p>
          </table:table-cell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6:5500003:2027</text:p>
          </table:table-cell>
          <table:covered-table-cell/>
          <table:table-cell office:value-type="float" office:value="40852.400000000001" table:style-name="ce20">
            <text:p>40852,40</text:p>
          </table:table-cell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6:5500003:2028</text:p>
          </table:table-cell>
          <table:covered-table-cell/>
          <table:table-cell office:value-type="float" office:value="87256.11" table:style-name="ce20">
            <text:p>87256,11</text:p>
          </table:table-cell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6:5500003:2029</text:p>
          </table:table-cell>
          <table:covered-table-cell/>
          <table:table-cell office:value-type="float" office:value="91795.199999999997" table:style-name="ce20">
            <text:p>91795,20</text:p>
          </table:table-cell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6:5500003:2030</text:p>
          </table:table-cell>
          <table:covered-table-cell/>
          <table:table-cell office:value-type="float" office:value="86051.57" table:style-name="ce20">
            <text:p>86051,57</text:p>
          </table:table-cell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6:5500003:2031</text:p>
          </table:table-cell>
          <table:covered-table-cell/>
          <table:table-cell office:value-type="float" office:value="85978.68" table:style-name="ce20">
            <text:p>85978,68</text:p>
          </table:table-cell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6:5500003:2032</text:p>
          </table:table-cell>
          <table:covered-table-cell/>
          <table:table-cell office:value-type="float" office:value="86791.86" table:style-name="ce20">
            <text:p>86791,86</text:p>
          </table:table-cell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6:5500003:2033</text:p>
          </table:table-cell>
          <table:covered-table-cell/>
          <table:table-cell office:value-type="float" office:value="87154" table:style-name="ce20">
            <text:p>87154,00</text:p>
          </table:table-cell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6:5500003:2034</text:p>
          </table:table-cell>
          <table:covered-table-cell/>
          <table:table-cell office:value-type="float" office:value="40515.449999999997" table:style-name="ce20">
            <text:p>40515,45</text:p>
          </table:table-cell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6:5500003:2035</text:p>
          </table:table-cell>
          <table:covered-table-cell/>
          <table:table-cell office:value-type="float" office:value="40481.040000000001" table:style-name="ce20">
            <text:p>40481,04</text:p>
          </table:table-cell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6:5500003:2036</text:p>
          </table:table-cell>
          <table:covered-table-cell/>
          <table:table-cell office:value-type="float" office:value="48319.41" table:style-name="ce20">
            <text:p>48319,41</text:p>
          </table:table-cell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7:0100043:654</text:p>
          </table:table-cell>
          <table:covered-table-cell/>
          <table:table-cell office:value-type="float" office:value="241180.79999999999" table:style-name="ce20">
            <text:p>241180,80</text:p>
          </table:table-cell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7:0700002:352</text:p>
          </table:table-cell>
          <table:covered-table-cell/>
          <table:table-cell office:value-type="float" office:value="191997.74" table:style-name="ce20">
            <text:p>191997,74</text:p>
          </table:table-cell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8:0100043:13</text:p>
          </table:table-cell>
          <table:covered-table-cell/>
          <table:table-cell office:value-type="float" office:value="366895.7" table:style-name="ce20">
            <text:p>366895,70</text:p>
          </table:table-cell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18:4700001:165</text:p>
          </table:table-cell>
          <table:covered-table-cell/>
          <table:table-cell office:value-type="float" office:value="139500" table:style-name="ce20">
            <text:p>139500,00</text:p>
          </table:table-cell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4:6800001:248</text:p>
          </table:table-cell>
          <table:covered-table-cell/>
          <table:table-cell office:value-type="float" office:value="518920" table:style-name="ce20">
            <text:p>518920,00</text:p>
          </table:table-cell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5:0000000:14631</text:p>
          </table:table-cell>
          <table:covered-table-cell/>
          <table:table-cell office:value-type="float" office:value="12914.4" table:style-name="ce20">
            <text:p>12914,40</text:p>
          </table:table-cell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5:0000000:14632</text:p>
          </table:table-cell>
          <table:covered-table-cell/>
          <table:table-cell office:value-type="float" office:value="1905628.81" table:style-name="ce20">
            <text:p>1905628,81</text:p>
          </table:table-cell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5:0000000:9997</text:p>
          </table:table-cell>
          <table:covered-table-cell/>
          <table:table-cell office:value-type="float" office:value="2677129.38" table:style-name="ce20">
            <text:p>2677129,38</text:p>
          </table:table-cell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5:0100033:741</text:p>
          </table:table-cell>
          <table:covered-table-cell/>
          <table:table-cell office:value-type="float" office:value="194130" table:style-name="ce20">
            <text:p>194130,00</text:p>
          </table:table-cell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5:0100033:742</text:p>
          </table:table-cell>
          <table:covered-table-cell/>
          <table:table-cell office:value-type="float" office:value="204440" table:style-name="ce20">
            <text:p>204440,00</text:p>
          </table:table-cell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5:0700003:548</text:p>
          </table:table-cell>
          <table:covered-table-cell/>
          <table:table-cell office:value-type="float" office:value="396330" table:style-name="ce20">
            <text:p>396330,00</text:p>
          </table:table-cell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5:2800007:395</text:p>
          </table:table-cell>
          <table:covered-table-cell/>
          <table:table-cell office:value-type="float" office:value="297338.59999999998" table:style-name="ce20">
            <text:p>297338,60</text:p>
          </table:table-cell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5:2800007:396</text:p>
          </table:table-cell>
          <table:covered-table-cell/>
          <table:table-cell office:value-type="float" office:value="388827.4" table:style-name="ce20">
            <text:p>388827,40</text:p>
          </table:table-cell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5:3800002:461</text:p>
          </table:table-cell>
          <table:covered-table-cell/>
          <table:table-cell office:value-type="float" office:value="150720" table:style-name="ce20">
            <text:p>150720,00</text:p>
          </table:table-cell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5:3800002:462</text:p>
          </table:table-cell>
          <table:covered-table-cell/>
          <table:table-cell office:value-type="float" office:value="141526.07999999999" table:style-name="ce20">
            <text:p>141526,08</text:p>
          </table:table-cell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5:3800002:463</text:p>
          </table:table-cell>
          <table:covered-table-cell/>
          <table:table-cell office:value-type="float" office:value="143334.72" table:style-name="ce20">
            <text:p>143334,72</text:p>
          </table:table-cell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5:5900005:240</text:p>
          </table:table-cell>
          <table:covered-table-cell/>
          <table:table-cell office:value-type="float" office:value="214762.5" table:style-name="ce20">
            <text:p>214762,50</text:p>
          </table:table-cell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5:5900005:241</text:p>
          </table:table-cell>
          <table:covered-table-cell/>
          <table:table-cell office:value-type="float" office:value="214762.5" table:style-name="ce20">
            <text:p>214762,50</text:p>
          </table:table-cell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5:5900006:315</text:p>
          </table:table-cell>
          <table:covered-table-cell/>
          <table:table-cell office:value-type="float" office:value="1037625.33" table:style-name="ce20">
            <text:p>1037625,33</text:p>
          </table:table-cell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5:5900025:156</text:p>
          </table:table-cell>
          <table:covered-table-cell/>
          <table:table-cell office:value-type="float" office:value="7990777.6900000004" table:style-name="ce20">
            <text:p>7990777,69</text:p>
          </table:table-cell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5:5900025:457</text:p>
          </table:table-cell>
          <table:covered-table-cell/>
          <table:table-cell office:value-type="float" office:value="1704694.67" table:style-name="ce20">
            <text:p>1704694,67</text:p>
          </table:table-cell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5:6914000:347</text:p>
          </table:table-cell>
          <table:covered-table-cell/>
          <table:table-cell office:value-type="float" office:value="90625.64" table:style-name="ce20">
            <text:p>90625,64</text:p>
          </table:table-cell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5:6914000:434</text:p>
          </table:table-cell>
          <table:covered-table-cell/>
          <table:table-cell office:value-type="float" office:value="75272" table:style-name="ce20">
            <text:p>75272,00</text:p>
          </table:table-cell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5:6914000:983</text:p>
          </table:table-cell>
          <table:covered-table-cell/>
          <table:table-cell office:value-type="float" office:value="80181.72" table:style-name="ce20">
            <text:p>80181,72</text:p>
          </table:table-cell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5:6945018:11179</text:p>
          </table:table-cell>
          <table:covered-table-cell/>
          <table:table-cell office:value-type="float" office:value="348335.68" table:style-name="ce20">
            <text:p>348335,68</text:p>
          </table:table-cell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5:6945018:11180</text:p>
          </table:table-cell>
          <table:covered-table-cell/>
          <table:table-cell office:value-type="float" office:value="348099.36" table:style-name="ce20">
            <text:p>348099,36</text:p>
          </table:table-cell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5:6945018:11181</text:p>
          </table:table-cell>
          <table:covered-table-cell/>
          <table:table-cell office:value-type="float" office:value="348099.36" table:style-name="ce20">
            <text:p>348099,36</text:p>
          </table:table-cell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5:6945018:11182</text:p>
          </table:table-cell>
          <table:covered-table-cell/>
          <table:table-cell office:value-type="float" office:value="359679.04" table:style-name="ce20">
            <text:p>359679,04</text:p>
          </table:table-cell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5:6945018:11183</text:p>
          </table:table-cell>
          <table:covered-table-cell/>
          <table:table-cell office:value-type="float" office:value="344554.56" table:style-name="ce20">
            <text:p>344554,56</text:p>
          </table:table-cell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5:6945018:11184</text:p>
          </table:table-cell>
          <table:covered-table-cell/>
          <table:table-cell office:value-type="float" office:value="339828.16" table:style-name="ce20">
            <text:p>339828,16</text:p>
          </table:table-cell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8:0000000:8476</text:p>
          </table:table-cell>
          <table:covered-table-cell/>
          <table:table-cell office:value-type="float" office:value="422731.38" table:style-name="ce20">
            <text:p>422731,38</text:p>
          </table:table-cell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8:5200001:252</text:p>
          </table:table-cell>
          <table:covered-table-cell/>
          <table:table-cell office:value-type="float" office:value="40554.44" table:style-name="ce20">
            <text:p>40554,44</text:p>
          </table:table-cell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8:5200001:253</text:p>
          </table:table-cell>
          <table:covered-table-cell/>
          <table:table-cell office:value-type="float" office:value="86988.52" table:style-name="ce20">
            <text:p>86988,52</text:p>
          </table:table-cell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8:8309000:268</text:p>
          </table:table-cell>
          <table:covered-table-cell/>
          <table:table-cell office:value-type="float" office:value="217692.5" table:style-name="ce20">
            <text:p>217692,50</text:p>
          </table:table-cell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8:8400016:1101</text:p>
          </table:table-cell>
          <table:covered-table-cell/>
          <table:table-cell office:value-type="float" office:value="299798.3" table:style-name="ce20">
            <text:p>299798,30</text:p>
          </table:table-cell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9:7500008:28</text:p>
          </table:table-cell>
          <table:covered-table-cell/>
          <table:table-cell office:value-type="float" office:value="783678" table:style-name="ce20">
            <text:p>783678,00</text:p>
          </table:table-cell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29:8100010:310</text:p>
          </table:table-cell>
          <table:covered-table-cell/>
          <table:table-cell office:value-type="float" office:value="156272.09" table:style-name="ce20">
            <text:p>156272,09</text:p>
          </table:table-cell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1:0000000:4263</text:p>
          </table:table-cell>
          <table:covered-table-cell/>
          <table:table-cell office:value-type="float" office:value="1087314.8999999999" table:style-name="ce20">
            <text:p>1087314,90</text:p>
          </table:table-cell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1:0700012:1456</text:p>
          </table:table-cell>
          <table:covered-table-cell/>
          <table:table-cell office:value-type="float" office:value="285794.88" table:style-name="ce20">
            <text:p>285794,88</text:p>
          </table:table-cell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1:0700012:1457</text:p>
          </table:table-cell>
          <table:covered-table-cell/>
          <table:table-cell office:value-type="float" office:value="145079.26999999999" table:style-name="ce20">
            <text:p>145079,27</text:p>
          </table:table-cell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2:0100136:327</text:p>
          </table:table-cell>
          <table:covered-table-cell/>
          <table:table-cell office:value-type="float" office:value="969142" table:style-name="ce20">
            <text:p>969142,00</text:p>
          </table:table-cell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2:3700012:193</text:p>
          </table:table-cell>
          <table:covered-table-cell/>
          <table:table-cell office:value-type="float" office:value="696700" table:style-name="ce20">
            <text:p>696700,00</text:p>
          </table:table-cell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2:3800001:175</text:p>
          </table:table-cell>
          <table:covered-table-cell/>
          <table:table-cell office:value-type="float" office:value="337100" table:style-name="ce20">
            <text:p>337100,00</text:p>
          </table:table-cell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2:4400001:215</text:p>
          </table:table-cell>
          <table:covered-table-cell/>
          <table:table-cell office:value-type="float" office:value="407392.32" table:style-name="ce20">
            <text:p>407392,32</text:p>
          </table:table-cell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2:6500006:444</text:p>
          </table:table-cell>
          <table:covered-table-cell/>
          <table:table-cell office:value-type="float" office:value="51739.71" table:style-name="ce20">
            <text:p>51739,71</text:p>
          </table:table-cell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2:6500006:445</text:p>
          </table:table-cell>
          <table:covered-table-cell/>
          <table:table-cell office:value-type="float" office:value="65790.78" table:style-name="ce20">
            <text:p>65790,78</text:p>
          </table:table-cell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2:6600003:213</text:p>
          </table:table-cell>
          <table:covered-table-cell/>
          <table:table-cell office:value-type="float" office:value="128449.97" table:style-name="ce20">
            <text:p>128449,97</text:p>
          </table:table-cell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2:6600007:190</text:p>
          </table:table-cell>
          <table:covered-table-cell/>
          <table:table-cell office:value-type="float" office:value="57957.24" table:style-name="ce20">
            <text:p>57957,24</text:p>
          </table:table-cell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2:6600007:191</text:p>
          </table:table-cell>
          <table:covered-table-cell/>
          <table:table-cell office:value-type="float" office:value="70346.649999999994" table:style-name="ce20">
            <text:p>70346,65</text:p>
          </table:table-cell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2:6600007:192</text:p>
          </table:table-cell>
          <table:covered-table-cell/>
          <table:table-cell office:value-type="float" office:value="78709.73" table:style-name="ce20">
            <text:p>78709,73</text:p>
          </table:table-cell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2:6600007:193</text:p>
          </table:table-cell>
          <table:covered-table-cell/>
          <table:table-cell office:value-type="float" office:value="73669.97" table:style-name="ce20">
            <text:p>73669,97</text:p>
          </table:table-cell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2:6600007:194</text:p>
          </table:table-cell>
          <table:covered-table-cell/>
          <table:table-cell office:value-type="float" office:value="100311.31" table:style-name="ce20">
            <text:p>100311,31</text:p>
          </table:table-cell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2:6600007:195</text:p>
          </table:table-cell>
          <table:covered-table-cell/>
          <table:table-cell office:value-type="float" office:value="164650.42000000001" table:style-name="ce20">
            <text:p>164650,42</text:p>
          </table:table-cell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2:6600012:189</text:p>
          </table:table-cell>
          <table:covered-table-cell/>
          <table:table-cell office:value-type="float" office:value="580684.72" table:style-name="ce20">
            <text:p>580684,72</text:p>
          </table:table-cell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4:0103041:32</text:p>
          </table:table-cell>
          <table:covered-table-cell/>
          <table:table-cell office:value-type="float" office:value="2072388" table:style-name="ce20">
            <text:p>2072388,00</text:p>
          </table:table-cell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4:0201081:19</text:p>
          </table:table-cell>
          <table:covered-table-cell/>
          <table:table-cell office:value-type="float" office:value="1716491.7" table:style-name="ce20">
            <text:p>1716491,70</text:p>
          </table:table-cell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4:0206012:8</text:p>
          </table:table-cell>
          <table:covered-table-cell/>
          <table:table-cell office:value-type="float" office:value="1620178.2" table:style-name="ce20">
            <text:p>1620178,20</text:p>
          </table:table-cell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4:0208068:382</text:p>
          </table:table-cell>
          <table:covered-table-cell/>
          <table:table-cell office:value-type="float" office:value="808337.46" table:style-name="ce20">
            <text:p>808337,46</text:p>
          </table:table-cell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4:0208068:383</text:p>
          </table:table-cell>
          <table:covered-table-cell/>
          <table:table-cell office:value-type="float" office:value="846232.45" table:style-name="ce20">
            <text:p>846232,45</text:p>
          </table:table-cell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4:0302001:24</text:p>
          </table:table-cell>
          <table:covered-table-cell/>
          <table:table-cell office:value-type="float" office:value="751105.51" table:style-name="ce20">
            <text:p>751105,51</text:p>
          </table:table-cell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4:0320009:12</text:p>
          </table:table-cell>
          <table:covered-table-cell/>
          <table:table-cell office:value-type="float" office:value="262205.78999999998" table:style-name="ce20">
            <text:p>262205,79</text:p>
          </table:table-cell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4:0322030:16</text:p>
          </table:table-cell>
          <table:covered-table-cell/>
          <table:table-cell office:value-type="float" office:value="267784.62" table:style-name="ce20">
            <text:p>267784,62</text:p>
          </table:table-cell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4:0503017:2</text:p>
          </table:table-cell>
          <table:covered-table-cell/>
          <table:table-cell office:value-type="float" office:value="1148539.56" table:style-name="ce20">
            <text:p>1148539,56</text:p>
          </table:table-cell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4:0515011:364</text:p>
          </table:table-cell>
          <table:covered-table-cell/>
          <table:table-cell office:value-type="float" office:value="803711.61" table:style-name="ce20">
            <text:p>803711,61</text:p>
          </table:table-cell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4:0515022:293</text:p>
          </table:table-cell>
          <table:covered-table-cell/>
          <table:table-cell office:value-type="float" office:value="966000" table:style-name="ce20">
            <text:p>966000,00</text:p>
          </table:table-cell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4:0525002:3</text:p>
          </table:table-cell>
          <table:covered-table-cell/>
          <table:table-cell office:value-type="float" office:value="434575.68" table:style-name="ce20">
            <text:p>434575,68</text:p>
          </table:table-cell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4:0538002:15</text:p>
          </table:table-cell>
          <table:covered-table-cell/>
          <table:table-cell office:value-type="float" office:value="527189.69999999995" table:style-name="ce20">
            <text:p>527189,70</text:p>
          </table:table-cell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21">
            <text:p>125</text:p>
          </table:table-cell>
          <table:table-cell office:value-type="string" table:number-columns-spanned="2" table:number-rows-spanned="1" table:style-name="ce2">
            <text:p>36:34:0538002:41</text:p>
          </table:table-cell>
          <table:covered-table-cell/>
          <table:table-cell office:value-type="float" office:value="439688" table:style-name="ce22">
            <text:p>439688,00</text:p>
          </table:table-cell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7">
            <text:p>09.08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226: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2:0100109: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0100206: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0100233: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3600005: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3:0000000:1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3:0000000:1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4:0101037: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4:0102054:2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4:0103004:2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4:0103059:67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4:0103059:67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4:2000006: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4:2306001:16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4:2306001:17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4:2306001:3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4:2306001:36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4:2306001:37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4:2306001:50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4:2306001:69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4:2306001:70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4:2315023: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5:1700013: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7:64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7:7005001:2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8:0000000:168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8:0102008: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8:1200010: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9:0104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9:12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9:3700009: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9:4305018:1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10:0000000:31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10:0100250: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10:1000031: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10:1000077: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10:1000077: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10:1400013: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10:1800013: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10:1800021:7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10:1800023:9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10:1800026: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10:1800029: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10:2100040: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10:30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10:3000009:89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10:3000009:89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10:3000009:89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10:3000012: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10:3100001:6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10:3100002:6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10:4800007: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10:5100014:3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10:5200006:26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0:5200011:49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0:5200015:18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0:5200015:4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0:5200015:9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0:5300005:6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1:0100026:9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1:0100027:1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1:0100046: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1:1600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1:4300007:4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1:4400006: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2:6000017: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2:6000017: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2:6000017: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2:6000017: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2:6000017: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2:6000017: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2:6000017: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2:6000018:10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2:6000018:10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2:6000018:10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3:0200005:39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3:2500001:4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4:0013202: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4:0014801:13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4:009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4:0090002:1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4:0090002:1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4:0090002:1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4:0090002:46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4:0090002:47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4:0090002: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4:0090002: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4:0090002: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4:027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4:0430008: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4:0520021:6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4:0660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4:0660005: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4:0660013: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4:0760006: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4:0780602:1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4:0780602:4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6:0101007:79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6:0101013:20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6:0101013:20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6:0101019:26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6:0102015:11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6:0102015:157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6:0102015:157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6:0102015:16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6:0102015:18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6:0102015:27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6:0102015:3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6:0102015:3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6:0102021:19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6:0601001:19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6:0601001:56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6:1301013:1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6:1301013:1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6:1301013:1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6:1301013:1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6:1301013:1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6:1301013:1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6:1601030:7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6:2001025:9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6:2101001:53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7:0100010: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7:0200009: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7:0200021:17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7:0200054: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7:0600004: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7:0800003: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7:0800014:7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7:1800009:17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7:6900003:1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9:36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9:69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20:0100042: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20:1200026: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20:3300023: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20:490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22:0400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23:0102003: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23:0103034: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23:0200005:18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23:1100001:1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23:15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25:0300014: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25:3600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25:6809000: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25:6903000: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25:6905000:17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25:6914000:10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25:6914000:10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25:6914000:28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25:6914000:38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25:6914000:4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25:6914000:48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25:6914000:98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25:6924000: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25:6945016:59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25:6945018:105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25:6945018:108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25:6945018:13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25:6945018:88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25:6945026:211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25:6945026:211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26:13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27:0010301:3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27:0012329: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27:025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27:0260013: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27:0390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27:0740001:8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27:080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27:0960010: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27:0970015:7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28:0103020: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28:0105005:248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28:0108010: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28:0200105: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28:0200110: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28:0300021:47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28:170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28:1900059:3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28:200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28:2000006: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28:2000012:46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28:6600022:29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28:6700004:3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28:8328001: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28:8336000:26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28:8400011:28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28:8423000:3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28:8429001:9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28:8466000: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29:0105006: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30:1600009: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30:3500026: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30:4400004:7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30:4400004:7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30:4400004:8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30:4400004:8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30:4400004:8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30:4400004:8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30:4400004:8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30:4400004:8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30:4400004:8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30:4400004:8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30:4400004:8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30:4400004:9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30:4400004:9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30:4400004:9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30:4400004:9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30:4400004:9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30:4400004:9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30:4400004:9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30:4400004:9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30:4400005: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31:0000000:128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31:0000000:219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31:0000000:24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31:0000000:24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31:0000000:30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31:0100008:20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31:0100014: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31:0100015:1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31:0100015: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31:0100015: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31:0100015:2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31:0100015: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31:0100015:50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31:0100015:50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31:0100015:5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31:0100015: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31:0100015: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31:0100015:7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31:0100015:7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31:0100015:9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31:0100015:9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31:0100029: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31:0100029: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31:0100029: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31:0100030:77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31:0100035:8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31:0300004:1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31:0300004: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31:0300004: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31:0300004:9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31:0700003:1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31:0700012:3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31:0700023:5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31:0800002: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31:2000010:8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31:2700002:1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31:4000005:13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32:0100047:3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32:0100047:3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32:4500009:1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32:6600003:2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32:6600012:18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34:0000000:421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34:0104102:2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34:0104150: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34:0109005: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34:0201004: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34:0209020:1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34:0305005:113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34:0312027:18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34:0348003:7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34:0349018: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34:0356001:5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34:0402008: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34:0508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34:0513034: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34:0542002: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21">
            <text:p>272</text:p>
          </table:table-cell>
          <table:table-cell office:value-type="string" table:number-columns-spanned="3" table:number-rows-spanned="1" table:style-name="ce2">
            <text:p>36:34:0543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2F025DAD51BE14F240AF8B3E80EFB5F91416D99C7BA7F1647F19BEEEDE961A5B870062A3762E43B606519638AB1D495205C6AA1E0A94156927BA20B4A6467342</text:p>
            <text:p/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1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830</meta:generator>
    <meta:initial-creator>Севостьянова Мария Сергеевна</meta:initial-creator>
    <dc:creator>Севостьянова Мария Сергеевна</dc:creator>
    <meta:creation-date>2024-08-28T06:32:44Z</meta:creation-date>
    <dc:date>2024-08-28T06:32:44Z</dc:date>
  </office:meta>
</office:document-meta>
</file>